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fo:margin-top="0cm" fo:margin-bottom="0.423cm" fo:line-height="150%" fo:text-align="start" style:justify-single-word="false" style:page-number="auto"/>
    </style:style>
    <style:style style:name="P2" style:family="paragraph" style:parent-style-name="Standard">
      <style:paragraph-properties fo:text-align="center" style:justify-single-word="false"/>
    </style:style>
    <style:style style:name="P3" style:family="paragraph" style:parent-style-name="Standard">
      <style:text-properties style:font-name="Arial1" fo:font-size="11pt" fo:language="en" fo:country="GB" style:font-size-asian="11pt" style:font-name-complex="Arial2" style:font-size-complex="11pt"/>
    </style:style>
    <style:style style:name="P4" style:family="paragraph" style:parent-style-name="Standard">
      <style:text-properties style:font-name="Arial1" fo:font-size="11pt" fo:language="en" fo:country="GB" fo:font-style="italic" style:font-size-asian="11pt" style:font-style-asian="italic" style:font-name-complex="Arial2" style:font-size-complex="11pt"/>
    </style:style>
    <style:style style:name="P5" style:family="paragraph" style:parent-style-name="Standard">
      <style:text-properties style:font-name="Arial1" fo:font-size="10pt" fo:language="en" fo:country="GB" style:font-size-asian="10pt" style:font-name-complex="Arial2"/>
    </style:style>
    <style:style style:name="P6" style:family="paragraph" style:parent-style-name="Standard">
      <style:paragraph-properties fo:text-align="center" style:justify-single-word="false"/>
      <style:text-properties style:font-name="Arial1" fo:font-size="10pt" fo:language="en" fo:country="GB" style:font-size-asian="10pt" style:font-name-complex="Arial2"/>
    </style:style>
    <style:style style:name="P7" style:family="paragraph" style:parent-style-name="Standard">
      <style:paragraph-properties fo:margin-top="0cm" fo:margin-bottom="0.212cm" fo:text-align="center" style:justify-single-word="false"/>
    </style:style>
    <style:style style:name="P8" style:family="paragraph" style:parent-style-name="Standard">
      <style:paragraph-properties fo:margin-top="0cm" fo:margin-bottom="0.635cm" fo:text-align="center" style:justify-single-word="false"/>
    </style:style>
    <style:style style:name="T1" style:family="text">
      <style:text-properties style:font-name="Arial1" fo:font-size="12pt" fo:language="en" fo:country="GB" style:font-size-asian="12pt" style:font-name-complex="Arial2"/>
    </style:style>
    <style:style style:name="T2" style:family="text">
      <style:text-properties style:font-name="Arial1" fo:font-size="11pt" fo:language="en" fo:country="GB" style:text-underline-style="solid" style:text-underline-width="auto" style:text-underline-color="font-color" style:font-size-asian="11pt" style:font-name-complex="Arial2" style:font-size-complex="11pt"/>
    </style:style>
    <style:style style:name="T3" style:family="text">
      <style:text-properties style:font-name="Arial1" fo:font-size="11pt" fo:language="en" fo:country="GB" style:font-size-asian="11pt" style:font-name-complex="Arial2" style:font-size-complex="11pt"/>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style:font-name="Arial1" fo:font-size="11pt" style:font-size-asian="11pt" style:font-name-complex="Arial2" style:font-size-complex="11pt"/>
    </style:style>
    <style:style style:name="T6" style:family="text">
      <style:text-properties style:font-name="Arial1" fo:font-size="10pt" fo:language="en" fo:country="GB" fo:font-style="italic" style:font-size-asian="10pt" style:font-style-asian="italic" style:font-name-complex="Arial2"/>
    </style:style>
    <style:style style:name="T7" style:family="text">
      <style:text-properties style:font-name="Arial1" fo:font-size="10pt" fo:language="de" fo:country="DE" fo:font-style="italic" style:font-size-asian="10pt" style:font-style-asian="italic" style:font-name-complex="Arial2"/>
    </style:style>
    <style:style style:name="T8" style:family="text">
      <style:text-properties style:font-name="Arial1" fo:font-size="10pt" style:font-size-asian="10pt" style:font-name-complex="Arial2"/>
    </style:style>
    <style:style style:name="T9" style:family="text">
      <style:text-properties style:text-position="super 58%" style:font-name="Arial1" fo:font-size="11pt" fo:language="en" fo:country="GB" style:text-underline-style="solid" style:text-underline-width="auto" style:text-underline-color="font-color" style:font-size-asian="11pt" style:font-name-complex="Arial2" style:font-size-complex="11pt"/>
    </style:style>
    <style:style style:name="T10" style:family="text">
      <style:text-properties style:text-position="super 58%" style:font-name="Arial1" fo:font-size="11pt" fo:language="en" fo:country="GB" style:font-size-asian="11pt" style:font-name-complex="Arial2" style:font-size-complex="11pt"/>
    </style:style>
    <style:style style:name="T11" style:family="text">
      <style:text-properties style:text-position="super 58%" style:font-name="Arial1" fo:font-size="10pt" fo:language="en" fo:country="GB" fo:font-style="italic" style:font-size-asian="10pt" style:font-style-asian="italic" style:font-name-complex="Arial2"/>
    </style:style>
    <style:style style:name="T12" style:family="text">
      <style:text-properties style:text-position="super 58%" style:font-name="Arial1" fo:font-size="10pt" fo:language="de" fo:country="DE" fo:font-style="italic" style:font-size-asian="10pt" style:font-style-asian="italic"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e EURISOL Multi Megawatt Target Station, a liquid metal target for a High Power spallation source.</text:span></text:p>
      <text:p text:style-name="P2"><text:span text:style-name="T2">C. Kharoua</text:span><text:span text:style-name="T9">1</text:span><text:span text:style-name="T3">, Y. Kadi</text:span><text:span text:style-name="T10">1</text:span><text:span text:style-name="T3">, L. Blumenfeld</text:span><text:span text:style-name="T10">1</text:span><text:span text:style-name="T3">, W Wagner</text:span><text:span text:style-name="T10">2</text:span><text:span text:style-name="T3">, K. Thomsen</text:span><text:span text:style-name="T10">2</text:span><text:span text:style-name="T3">, R. Milenkovich</text:span><text:span text:style-name="T10">2</text:span><text:span text:style-name="T3">, </text:span></text:p>
      <text:p text:style-name="P7"><text:span text:style-name="T3">S. Dementjevs</text:span><text:span text:style-name="T10">2</text:span><text:span text:style-name="T3">, E. Platacis</text:span><text:span text:style-name="T10">3</text:span><text:span text:style-name="T3">, K. Kravalis</text:span><text:span text:style-name="T10">3</text:span><text:span text:style-name="T3">, A. Zik</text:span><text:span text:style-name="T10">3</text:span></text:p>
      <text:p text:style-name="P2"><text:span text:style-name="T11">1</text:span><text:span text:style-name="T6">CERN (European Laboratory for Particle Physics),CERN CH - 1211 Geneva 23, Switzerland</text:span></text:p>
      <text:p text:style-name="P2"><text:span text:style-name="T12">2</text:span><text:span text:style-name="T7">PSI(Paul Scherrer Institute); Paul Scherrer Institute , 5232 Villigen PSI, Switzerland</text:span></text:p>
      <text:p text:style-name="P8"><text:span text:style-name="T11">3</text:span><text:span text:style-name="T8"> IPUL (</text:span><text:span text:style-name="T6">Institute of Physics of University of Latvia);</text:span><text:span text:style-name="T8"> </text:span><text:span text:style-name="T6">32 Miera iela, Salaspils, LV-2169 Latvia</text:span></text:p>
      <text:p text:style-name="P3"/>
      <text:p text:style-name="Standard"><text:span text:style-name="T3">The European Isotope Separation On-Line Radioactive Ion Beam Facility (EURISOL) is set to be the ‘next-generation’ European Isotope Separation On-Line (ISOL) Radioactive Ion Beam (RIB) facility. It will extend and amplify current research in nuclear physics, nuclear astrophysics and fundamental interactions beyond the year 2013.</text:span></text:p>
      <text:p text:style-name="Standard"><text:span text:style-name="T3">In EURISOL, four target stations are foreseen, three direct targets of approximately 100 kW of beam power and one multi-MW liquid metal proton-to-neutron converter, all driven by a high-power particle accelerator. In the aforementioned multi-MW target assembly, high-intensity RIBs of neutron-rich isotopes will be obtained by inducing fission in several actinide targets surrounding a liquid metal spallation neutron source.</text:span></text:p>
      <text:p text:style-name="Standard"><text:span text:style-name="T3">This presentation summarises the work carried out for the Multi Megawatt target station of the EURISOL Design Study with particular attention to the coupled neutronic of the liquid converter and the overall performance of the facility, which will sustain fast neutron fluxes of the order of 10</text:span><text:span text:style-name="T10">14</text:span><text:span text:style-name="T3"> n/cm2/s. The production of radionuclides in the actinide targets as well as in the liquid metal are also evaluated, showing that the targeted 10</text:span><text:span text:style-name="T10">15</text:span><text:span text:style-name="T3"> fissions/s can be achieved.</text:span></text:p>
      <text:p text:style-name="Standard"><text:span text:style-name="T3">Some of the greatest challenges in the design are the high power densities, entailing large structural stresses, and the heat removal, requiring detailed thermo-hydraulics calculations. Some result of a validation experiment of the Coaxial Guided Stream Design will be presented. </text:span></text:p>
      <text:p text:style-name="Standard"><text:span text:style-name="T3">Alternatively, a windowless target configuration has been proposed, based on a liquid mercury transverse film design. With this design, higher power densities and fission rates may be achieved, also avoiding the technical issues related to the beam window. </text:span></text:p>
      <text:p text:style-name="P4"/>
      <text:p text:style-name="P3"/>
      <text:p text:style-name="Standard"><text:span text:style-name="T4">Acknowledgements</text:span></text:p>
      <text:p text:style-name="Standard"><text:soft-page-break/><text:span text:style-name="T5">I acknowledge the financial support of the European Commission under the 6th Framework Programme “Research Infrastructure Action Structuring the European Research Area” EURISOL DS Project Contract no. 515768 RIDS. The EC is not liable for any use that may be made of the information contained herein.</text:span></text:p>
      <text:p text:style-name="Standard"><text:span text:style-name="T5"><text:s/></text:span></text:p>
      <text:p text:style-name="P5"/>
      <text:p text:style-name="P6"/>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it" fo:country="IT" style:letter-kerning="true" style:font-name-asian="Arial2"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text-align="justify" style:justify-single-word="false" fo:orphans="0" fo:widows="0" style:writing-mode="lr-tb"/>
      <style:text-properties style:use-window-font-color="true" fo:font-size="12pt" style:letter-kerning="true" style:font-size-asian="12pt" style:language-asian="ja" style:country-asian="JP"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itle" style:family="paragraph" style:parent-style-name="Standard" style:next-style-name="Subtitle" style:default-outline-level="" style:class="chapter">
      <style:paragraph-properties fo:line-height="0.529cm" fo:text-align="center" style:justify-single-word="false"/>
      <style:text-properties fo:font-size="11pt" fo:font-weight="bold" style:font-size-asian="11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Title_20_Char" style:display-name="Title Char" style:family="text" style:parent-style-name="Default_20_Paragraph_20_Font">
      <style:text-properties style:font-name="Cambria" fo:font-size="16pt" fo:language="en" fo:country="US" fo:font-weight="bold" style:letter-kerning="true" style:font-name-asian="Times New Roman1" style:font-size-asian="16pt" style:language-asian="ja" style:country-asian="JP" style:font-weight-asian="bold" style:font-name-complex="Times New Roman1" style:font-size-complex="16pt" style:font-weight-complex="bold"/>
    </style:style>
    <style:style style:name="Header_20_Char" style:display-name="Header Char" style:family="text" style:parent-style-name="Default_20_Paragraph_20_Font">
      <style:text-properties fo:font-size="10pt" fo:language="en" fo:country="US" style:letter-kerning="true" style:font-size-asian="10pt" style:language-asian="ja" style:country-asian="JP"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oter_20_Char" style:display-name="Footer Char" style:family="text" style:parent-style-name="Default_20_Paragraph_20_Font">
      <style:text-properties fo:font-size="10pt" fo:language="en" fo:country="US" style:letter-kerning="true" style:font-size-asian="10pt" style:language-asian="ja" style:country-asian="JP" style:font-name-complex="Times New Roman1" style:font-size-complex="10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36" style:layout-grid-base-height="0.423cm" style:layout-grid-ruby-height="0.28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bstract Template</dc:title>
    <meta:initial-creator>Teresa Pires</meta:initial-creator>
    <dc:creator>Cyril Kharoua</dc:creator>
    <meta:editing-cycles>3</meta:editing-cycles>
    <meta:print-date>2008-02-12T11:12:00</meta:print-date>
    <meta:creation-date>2009-02-16T14:42:00</meta:creation-date>
    <dc:date>2009-03-02T07:34:00</dc:date>
    <meta:editing-duration>PT16M1S</meta:editing-duration>
    <meta:generator>LibreOffice/3.3$Unix LibreOffice_project/330m19$Build-202</meta:generator>
    <meta:document-statistic meta:table-count="0" meta:image-count="0" meta:object-count="0" meta:page-count="2" meta:paragraph-count="14" meta:word-count="380" meta:character-count="2578"/>
    <meta:user-defined meta:name="AppVersion">12.0000</meta:user-defined>
    <meta:user-defined meta:name="Company">Instituto Tecnologico e Nuclea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