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" svg:font-family="'Bitstream Vera Sans'" style:font-adornments="Regular" style:font-pitch="variable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Table1" style:family="table">
      <style:table-properties style:width="18.974cm" fo:margin-left="0cm" fo:margin-right="0cm" table:align="margins" style:shadow="none"/>
    </style:style>
    <style:style style:name="Table1.A" style:family="table-column">
      <style:table-column-properties style:column-width="3.073cm" style:rel-column-width="1742*"/>
    </style:style>
    <style:style style:name="Table1.B" style:family="table-column">
      <style:table-column-properties style:column-width="15.9cm" style:rel-column-width="9014*"/>
    </style:style>
    <style:style style:name="Table1.1" style:family="table-row"/>
    <style:style style:name="Table1.A1" style:family="table-cell">
      <style:table-cell-properties fo:padding="0.041cm" fo:border-left="none" fo:border-right="none" fo:border-top="0.035cm solid #000000" fo:border-bottom="0.035cm solid #000000"/>
    </style:style>
    <style:style style:name="Table1.A2" style:family="table-cell">
      <style:table-cell-properties fo:padding="0.041cm" fo:border="none"/>
    </style:style>
    <style:style style:name="Table1.A4" style:family="table-cell">
      <style:table-cell-properties fo:padding="0.041cm" fo:border-left="none" fo:border-right="none" fo:border-top="none" fo:border-bottom="0.035cm solid #000000"/>
    </style:style>
    <style:style style:name="Table2" style:family="table">
      <style:table-properties style:width="18.974cm" table:align="margins" style:shadow="none"/>
    </style:style>
    <style:style style:name="Table2.A" style:family="table-column">
      <style:table-column-properties style:column-width="2.535cm" style:rel-column-width="1437*"/>
    </style:style>
    <style:style style:name="Table2.B" style:family="table-column">
      <style:table-column-properties style:column-width="16.439cm" style:rel-column-width="9319*"/>
    </style:style>
    <style:style style:name="Table2.A1" style:family="table-cell">
      <style:table-cell-properties fo:padding="0.041cm" fo:border="none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>
        <style:tab-stops>
          <style:tab-stop style:position="2.535cm"/>
        </style:tab-stops>
      </style:paragraph-properties>
    </style:style>
    <style:style style:name="P5" style:family="paragraph" style:parent-style-name="Text_20_body">
      <style:paragraph-properties fo:margin-left="0cm" fo:margin-right="0cm" fo:text-indent="0cm" style:auto-text-indent="false">
        <style:tab-stops>
          <style:tab-stop style:position="2.535cm"/>
        </style:tab-stops>
      </style:paragraph-properties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tabase-tables used in php-pagebuilder</text:h>
      <text:p text:style-name="P2">This is a list of used tables in php-pagebuilder. Field-names are used all over the source code so it is vital to have a short list of them at hand when writing or debugging cod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abase</text:span>:</text:p>
          </table:table-cell>
          <table:table-cell table:style-name="Table1.A1" office:value-type="string">
            <text:p text:style-name="P3"><text:span text:style-name="T1">DatabaseID</text:span>, DatabaseName, ApplicationName, OutputLocation, Select=<text:span text:style-name="T2">true/fal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tables</text:span>:</text:p>
          </table:table-cell>
          <table:table-cell table:style-name="Table1.A2" office:value-type="string">
            <text:p text:style-name="P3"><text:span text:style-name="T1">TableID</text:span>, DatabaseID, TableName, Subject, Title, <text:span text:style-name="T3">Header</text:span>, IDfield, Link, Include=<text:span text:style-name="T2">true/false</text:span>, <text:span text:style-name="T3">Checks</text:span>, <text:span text:style-name="T3">Session</text:span>, ScreenHeight, ScreenWidth, <text:span text:style-name="T3">ListOrderByField</text:span>, Comment, ListOrderByAscDec=<text:span text:style-name="T2">ASC/DESC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fields</text:span>:</text:p>
          </table:table-cell>
          <table:table-cell table:style-name="Table1.A2" office:value-type="string">
            <text:p text:style-name="P3"><text:span text:style-name="T1">FieldID</text:span>, TableID, Name, FieldName, DisplayName, Help, Type=<text:span text:style-name="T2">int/enum/text/varchar/date/datetime/time/html/ordering</text:span>, SessionVar, AreaHeight, AreaWidth, DisplayLength, Record=<text:span text:style-name="T2">left/right/front/none/edit</text:span>, List=<text:span text:style-name="T2">true/false</text:span>, ListWidth, Add=<text:span text:style-name="T2">true/false</text:span>, Edit=<text:span text:style-name="T2">true/false/show</text:span>, <text:span text:style-name="T3">LookupTable</text:span>, <text:span text:style-name="T3">OrderByField</text:span>, LookupIDField, <text:span text:style-name="T3">LookupDisplayField</text:span>, !Order, <text:span text:style-name="T3">default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1">actions</text:span>:</text:p>
          </table:table-cell>
          <table:table-cell table:style-name="Table1.A4" office:value-type="string">
            <text:p text:style-name="P3"><text:span text:style-name="T4">TableID</text:span>, <text:span text:style-name="T5">ActionID</text:span>, Action=<text:span text:style-name="T2">show/add/edit/remove</text:span>, Part=<text:span text:style-name="T2">session/allow/complete/header/footer</text:span>, <text:span text:style-name="T3">Cod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creen</text:span>:</text:p>
          </table:table-cell>
          <table:table-cell table:style-name="Table1.A2" office:value-type="string">
            <text:p text:style-name="P3"><text:span text:style-name="T1">screen</text:span>, DatabaseID, name, title, class</text:p>
          </table:table-cell>
        </table:table-row>
        <table:table-row table:style-name="Table1.1">
          <table:table-cell table:style-name="Table1.A4" office:value-type="string">
            <text:p text:style-name="P3"><text:span text:style-name="T1">part</text:span>:</text:p>
          </table:table-cell>
          <table:table-cell table:style-name="Table1.A4" office:value-type="string">
            <text:p text:style-name="P3"><text:span text:style-name="T1">part</text:span>, <text:span text:style-name="T1">screen</text:span>, !order, type=<text:span text:style-name="T2">icon/link/script/record/edit/list/html</text:span>, title, table, link, <text:span text:style-name="T3">cod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heet</text:span>:</text:p>
          </table:table-cell>
          <table:table-cell table:style-name="Table1.A2" office:value-type="string">
            <text:p text:style-name="P3"><text:span text:style-name="T1">SheetID</text:span>, DatabaseID, Name, SheetTable, <text:span text:style-name="T3">Code</text:span>, <text:span text:style-name="T3">Ordering</text:span>, <text:span text:style-name="T3">Restrictions</text:span>, <text:span text:style-name="T3">Link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1">column</text:span>:</text:p>
          </table:table-cell>
          <table:table-cell table:style-name="Table1.A4" office:value-type="string">
            <text:p text:style-name="P3"><text:span text:style-name="T1">ColumnID</text:span>, SheetID, DatabaseID, Name, Size, Type=<text:span text:style-name="T2">date/datemin/datemax/number/select/char/text</text:span>, TableName, <text:span text:style-name="T3">Calculation</text:span>, !Sort</text:p>
          </table:table-cell>
        </table:table-row>
        <table:table-row table:style-name="Table1.1">
          <table:table-cell table:style-name="Table1.A2" office:value-type="string">
            <text:p text:style-name="P3"><text:span text:style-name="T1">user</text:span>:</text:p>
          </table:table-cell>
          <table:table-cell table:style-name="Table1.A2" office:value-type="string">
            <text:p text:style-name="P3"><text:span text:style-name="T1">user</text:span>, <text:span text:style-name="T1">username</text:span>, password, special=<text:span text:style-name="T2">none/admin/sysadmin</text:span>, type=<text:span text:style-name="T2">user/group/both/cancelled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user_field</text:span>:</text:p>
          </table:table-cell>
          <table:table-cell table:style-name="Table1.A2" office:value-type="string">
            <text:p text:style-name="P3"><text:span text:style-name="T1">user_field</text:span>, <text:span text:style-name="T1">user</text:span>, right=<text:span text:style-name="T2">hide/readonly</text:span>, field</text:p>
          </table:table-cell>
        </table:table-row>
        <table:table-row table:style-name="Table1.1">
          <table:table-cell table:style-name="Table1.A2" office:value-type="string">
            <text:p text:style-name="P3"><text:span text:style-name="T1">user_part</text:span>:</text:p>
          </table:table-cell>
          <table:table-cell table:style-name="Table1.A2" office:value-type="string">
            <text:p text:style-name="P3"><text:span text:style-name="T1">user_part</text:span>, <text:span text:style-name="T1">user</text:span>, right=<text:span text:style-name="T2">show/edit/add/delete/listall/filter</text:span>, part</text:p>
          </table:table-cell>
        </table:table-row>
        <table:table-row table:style-name="Table1.1">
          <table:table-cell table:style-name="Table1.A2" office:value-type="string">
            <text:p text:style-name="P3"><text:span text:style-name="T1">user_rights</text:span>:</text:p>
          </table:table-cell>
          <table:table-cell table:style-name="Table1.A2" office:value-type="string">
            <text:p text:style-name="P3"><text:span text:style-name="T1">user_rights</text:span>, <text:span text:style-name="T1">user</text:span>, right</text:p>
          </table:table-cell>
        </table:table-row>
        <table:table-row table:style-name="Table1.1">
          <table:table-cell table:style-name="Table1.A4" office:value-type="string">
            <text:p text:style-name="P3"><text:span text:style-name="T1">user_selection</text:span>:</text:p>
          </table:table-cell>
          <table:table-cell table:style-name="Table1.A4" office:value-type="string">
            <text:p text:style-name="P3"><text:span text:style-name="T1">user_selection</text:span>, <text:span text:style-name="T1">user</text:span>, field, value</text:p>
          </table:table-cell>
        </table:table-row>
      </table:table>
      <text:p text:style-name="P3"/>
      <text:p text:style-name="P2">Used layout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- bold</text:p>
          </table:table-cell>
          <table:table-cell table:style-name="Table2.A1" office:value-type="string">
            <text:p text:style-name="P4">key field</text:p>
          </table:table-cell>
        </table:table-row>
        <table:table-row>
          <table:table-cell table:style-name="Table2.A1" office:value-type="string">
            <text:p text:style-name="P4">- !</text:p>
          </table:table-cell>
          <table:table-cell table:style-name="Table2.A1" office:value-type="string">
            <text:p text:style-name="P4">ordering number, used to sort records</text:p>
          </table:table-cell>
        </table:table-row>
        <table:table-row>
          <table:table-cell table:style-name="Table2.A1" office:value-type="string">
            <text:p text:style-name="P4">- =<text:span text:style-name="T2">v1/v2</text:span></text:p>
          </table:table-cell>
          <table:table-cell table:style-name="Table2.A1" office:value-type="string">
            <text:p text:style-name="P5">possible values in enumerate field</text:p>
          </table:table-cell>
        </table:table-row>
        <table:table-row>
          <table:table-cell table:style-name="Table2.A1" office:value-type="string">
            <text:p text:style-name="P5">- underline</text:p>
          </table:table-cell>
          <table:table-cell table:style-name="Table2.A1" office:value-type="string">
            <text:p text:style-name="P5">text field</text:p>
          </table:table-cell>
        </table:table-row>
      </table:table>
      <text:p text:style-name="P5"/>
      <text:p text:style-name="P5">When a field-name is the same as the table name this is the primary key and often also a auto-numeric field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" svg:font-family="'Bitstream Vera Sans'" style:font-adornments="Regular" style:font-pitch="variable"/>
    <style:font-face style:name="DejaVu Sans1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2.794cm" fo:margin-right="0cm" fo:margin-top="0cm" fo:margin-bottom="0.356cm" fo:text-indent="-2.794cm" style:auto-text-indent="false" fo:background-color="transparent">
        <style:tab-stops>
          <style:tab-stop style:position="2.794cm"/>
        </style:tab-stops>
        <style:background-image/>
      </style:paragraph-properties>
      <style:text-properties style:font-name="Bitstream Vera Sans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-2.794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6cm" fo:page-height="29.693cm" style:num-format="1" style:print-orientation="portrait" fo:margin-top="1.524cm" fo:margin-bottom="1.016cm" fo:margin-left="1.016cm" fo:margin-right="1.0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5-10-26T13:12:06</meta:creation-date>
    <dc:creator>Jurjen Stellingwerff</dc:creator>
    <dc:date>2006-03-19T16:40:01</dc:date>
    <meta:print-date>2005-10-26T14:06:00</meta:print-date>
    <dc:language>en-US</dc:language>
    <meta:editing-cycles>15</meta:editing-cycles>
    <meta:editing-duration>PT1H29M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8" meta:word-count="271" meta:character-count="1843"/>
  </office:meta>
</office:document-meta>
</file>